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173cm" fo:margin-top="0cm" fo:margin-bottom="0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14.5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="0cm" fo:border="1pt solid #000001">
        <style:background-image/>
      </style:table-cell-properties>
    </style:style>
    <style:style style:name="表格1.A2" style:family="table-cell">
      <style:table-cell-properties fo:padding="0cm" fo:border-left="1pt solid #000001" fo:border-right="1pt solid #000001" fo:border-top="1pt solid #000001" fo:border-bottom="0.5pt solid #000001"/>
    </style:style>
    <style:style style:name="表格1.B2" style:family="table-cell">
      <style:table-cell-properties fo:padding="0cm" fo:border-left="1pt solid #000001" fo:border-right="1pt solid #000001" fo:border-top="1pt solid #000001" fo:border-bottom="0.5pt solid #000001"/>
    </style:style>
    <style:style style:name="表格1.3" style:family="table-row">
      <style:table-row-properties style:min-row-height="4.643cm" fo:keep-together="auto"/>
    </style:style>
    <style:style style:name="表格1.A3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3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4" style:family="table-row">
      <style:table-row-properties style:min-row-height="2.656cm" fo:keep-together="auto"/>
    </style:style>
    <style:style style:name="表格1.A4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4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5" style:family="table-row">
      <style:table-row-properties style:min-row-height="2.094cm" fo:keep-together="auto"/>
    </style:style>
    <style:style style:name="表格1.A5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5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A6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6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A7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7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8" style:family="table-row">
      <style:table-row-properties style:min-row-height="1.425cm" fo:keep-together="auto"/>
    </style:style>
    <style:style style:name="表格1.A8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B8" style:family="table-cell">
      <style:table-cell-properties fo:padding="0cm" fo:border-left="1pt solid #000001" fo:border-right="1pt solid #000001" fo:border-top="0.5pt solid #000001" fo:border-bottom="0.5pt solid #000001"/>
    </style:style>
    <style:style style:name="表格1.A9" style:family="table-cell">
      <style:table-cell-properties fo:padding="0cm" fo:border-left="1pt solid #000001" fo:border-right="1pt solid #000001" fo:border-top="0.5pt solid #000001" fo:border-bottom="1pt solid #000001"/>
    </style:style>
    <style:style style:name="表格1.B9" style:family="table-cell">
      <style:table-cell-properties fo:padding="0cm" fo:border-left="1pt solid #000001" fo:border-right="1pt solid #000001" fo:border-top="0.5pt solid #000001" fo:border-bottom="1pt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margin-left="0cm" fo:margin-right="0.249cm" fo:line-height="0.706cm" fo:text-align="center" style:justify-single-word="false" fo:text-indent="0.25cm" style:auto-text-indent="false"/>
    </style:style>
    <style:style style:name="P6" style:family="paragraph" style:parent-style-name="Standard">
      <style:paragraph-properties fo:margin-left="0cm" fo:margin-right="0.249cm" fo:line-height="0.635cm" fo:text-align="justify" style:justify-single-word="false" fo:text-indent="0.25cm" style:auto-text-indent="false"/>
    </style:style>
    <style:style style:name="P7" style:family="paragraph" style:parent-style-name="Standard">
      <style:paragraph-properties fo:margin-left="0cm" fo:margin-right="0.249cm" fo:line-height="0.635cm" fo:text-align="justify" style:justify-single-word="false" fo:text-indent="0.25cm" style:auto-text-indent="false">
        <style:tab-stops>
          <style:tab-stop style:position="11.289cm"/>
        </style:tab-stops>
      </style:paragraph-properties>
    </style:style>
    <style:style style:name="P8" style:family="paragraph" style:parent-style-name="Standard">
      <style:paragraph-properties fo:margin-left="0cm" fo:margin-right="0.249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63cm" fo:margin-right="0.249cm" fo:line-height="0.635cm" fo:text-align="justify" style:justify-single-word="false" fo:text-indent="-0.711cm" style:auto-text-indent="false"/>
    </style:style>
    <style:style style:name="P10" style:family="paragraph" style:parent-style-name="Standard">
      <style:paragraph-properties fo:margin-left="0.75cm" fo:margin-right="0cm" fo:line-height="0.706cm" fo:text-indent="-0.75cm" style:auto-text-indent="false"/>
    </style:style>
    <style:style style:name="P11" style:family="paragraph" style:parent-style-name="Standard">
      <style:paragraph-properties fo:margin-left="0.75cm" fo:margin-right="0.249cm" fo:line-height="0.635cm" fo:text-align="justify" style:justify-single-word="false" fo:text-indent="0.25cm" style:auto-text-indent="false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2" style:family="paragraph" style:parent-style-name="Standard">
      <style:paragraph-properties fo:margin-left="0.75cm" fo:margin-right="0.249cm" fo:line-height="0.635cm" fo:text-align="justify" style:justify-single-word="false" fo:text-indent="0.25cm" style:auto-text-indent="false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微軟正黑體" style:font-size-complex="12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8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Times New Roman" style:font-name-asian="標楷體1" style:language-asian="zh" style:country-asian="TW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附件8】</text:span></text:p>
      <text:p text:style-name="P2"><text:span text:style-name="T5">教育部數位機會中心選址檢核表</text:span><text:span text:style-name="T6">(實地訪視使用)</text:span></text:p>
      <text:p text:style-name="P3"><text:span text:style-name="T7">申請設置地點：</text:span><text:span text:style-name="T8"> <text:s text:c="8"/></text:span><text:span text:style-name="T7">縣市</text:span><text:span text:style-name="T8"> <text:s text:c="8"/></text:span><text:span text:style-name="T7">鄉鎮市區</text:span></text:p>
      <text:p text:style-name="P3"><text:span text:style-name="T7">申請單位全名：</text:span><text:span text:style-name="T8"> <text:s text:c="27"/></text:span><text:span text:style-name="T7"><text:s/></text:span></text:p>
      <text:p text:style-name="P3"><text:span text:style-name="T7">申請設置類型：□基礎型DOC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檢核要件</text:span></text:p>
          </table:table-cell>
          <table:table-cell table:style-name="表格1.A1" office:value-type="string">
            <text:p text:style-name="P5"><text:span text:style-name="T1">檢核細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設置基本要件</text:span></text:p>
          </table:table-cell>
          <table:table-cell table:style-name="表格1.B2" office:value-type="string">
            <text:p text:style-name="P7"><text:span text:style-name="T1">□ DOC設置點為</text:span><text:span text:style-name="T2">數位發展程度</text:span><text:span text:style-name="T3">　　</text:span><text:span text:style-name="T1">級</text:span><text:span text:style-name="T4">　　　　　</text:span><text:span text:style-name="T1">區</text:span></text:p>
            <text:p text:style-name="P6"><text:span text:style-name="T1">□ 已有獨立空間建置（□與既有電腦教室共用 <text:s/>□未共用，僅供DOC專用）</text:span></text:p>
            <text:p text:style-name="P6"><text:span text:style-name="T1">□ 申請單位配合意願高</text:span></text:p>
            <text:p text:style-name="P6"><text:span text:style-name="T1">□ 申請單位所屬縣(市)政府配合意願高</text:span></text:p>
            <text:p text:style-name="P6"><text:span text:style-name="T1">□ 申請單位管理者或主要聯絡人具備資訊能力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1">自主性組織能力</text:span></text:p>
          </table:table-cell>
          <table:table-cell table:style-name="表格1.B3" office:value-type="string">
            <text:p text:style-name="P6"><text:span text:style-name="T1">□ 組織成員具備計畫所需領域專業(如：資訊、社區營造及行銷等)</text:span></text:p>
            <text:p text:style-name="P9"><text:span text:style-name="T1">□ 具備人力資源運用與管理能力(如：臨時人力與社區志工招募、人員內部教育訓練規劃及專人帳務管理等)</text:span></text:p>
            <text:p text:style-name="P6"><text:span text:style-name="T1">□ 與鄰近學校/社區平時互動良好</text:span></text:p>
            <text:p text:style-name="P6"><text:span text:style-name="T1">□ 曾接受社區營造輔導</text:span></text:p>
            <text:p text:style-name="P6"><text:span text:style-name="T1">□ 具備爭取各界資源之能力</text:span></text:p>
            <text:p text:style-name="P6"><text:span text:style-name="T1">□ 已有公部門、民間團體合作或認養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設置地點適當性</text:span></text:p>
          </table:table-cell>
          <table:table-cell table:style-name="表格1.B4" office:value-type="string">
            <text:p text:style-name="P6"><text:span text:style-name="T1">□ 地點便利或靠近當地交通要道等</text:span></text:p>
            <text:p text:style-name="P6"><text:span text:style-name="T1">□ 建築物產權清楚，並可無償提供 DOC 使用</text:span></text:p>
            <text:p text:style-name="P6"><text:span text:style-name="T1">□ 具備設置地點特殊性或獨特性(如：近商店街、行政中心)</text:span></text:p>
            <text:p text:style-name="P6"><text:span text:style-name="T1">□ 設置地點周圍人口密度高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1">當地居民需求</text:span></text:p>
            <text:p text:style-name="P1"><text:span text:style-name="T1">與意願</text:span></text:p>
          </table:table-cell>
          <table:table-cell table:style-name="表格1.B5" office:value-type="string">
            <text:p text:style-name="P6"><text:span text:style-name="T1">□ 當地居民資訊應用需</text:span><text:bookmark text:name="_GoBack"/><text:span text:style-name="T1">求高</text:span></text:p>
            <text:p text:style-name="P6"><text:span text:style-name="T1">□ 當地居民參與活動或課程學習意願高</text:span></text:p>
            <text:p text:style-name="P6"><text:span text:style-name="T1">□ 當地居民投入志工服務意願高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1">民眾數位能力提升(教育面)</text:span></text:p>
          </table:table-cell>
          <table:table-cell table:style-name="表格1.B6" office:value-type="string">
            <text:p text:style-name="P6"><text:span text:style-name="T1">□ 居民對資訊應用的需求有________________________________________</text:span></text:p>
            <text:p text:style-name="P6"><text:span text:style-name="T1">□ 當地居民生活或產業應用數位、行動載具__________________________</text:span></text:p>
            <text:p text:style-name="P9"><text:span text:style-name="T1">□ 在地講師或服務________________________________________________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當地應用數位發展特色潛力</text:span></text:p>
          </table:table-cell>
          <table:table-cell table:style-name="表格1.B7" office:value-type="string">
            <text:p text:style-name="P9"><text:span text:style-name="T1">□ 經濟面：</text:span><text:span text:style-name="T4">　　　　　　　　　　　　　　　　　　　　　　</text:span></text:p>
            <text:p text:style-name="P9"><text:span text:style-name="T1">□ 文化面：</text:span><text:span text:style-name="T4">　　　　　　　　　　　　　　　　　　　　　　</text:span></text:p>
            <text:p text:style-name="P9"><text:span text:style-name="T1">□ 社會面：</text:span><text:span text:style-name="T4">　　　　　　　　　　　　　　　　　　　　　　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">其他</text:span></text:p>
          </table:table-cell>
          <table:table-cell table:style-name="表格1.B8" office:value-type="string">
            <text:p text:style-name="P6"><text:span text:style-name="T1">□ 設置地點已備妥至少 10 臺可上網電腦、教學廣播系統</text:span></text:p>
            <text:p text:style-name="P6"><text:span text:style-name="T1">□ 設置地點網路基礎建設： □已鋪設 <text:s/>□ 未鋪設</text:span></text:p>
          </table:table-cell>
        </table:table-row>
        <table:table-row table:style-name="表格1.1">
          <table:table-cell table:style-name="表格1.A9" office:value-type="string">
            <text:p text:style-name="P10"><text:span text:style-name="T1">審查單位</text:span></text:p>
          </table:table-cell>
          <table:table-cell table:style-name="表格1.B9" office:value-type="string">
            <text:p text:style-name="P6"><text:span text:style-name="T1">□ 推薦　　　　　□不推薦,原因</text:span><text:span text:style-name="T4">　　　　　　　　　　　</text:span></text:p>
            <text:p text:style-name="P11"/>
            <text:p text:style-name="P12"><text:span text:style-name="T1">審查單位：　　　　　　　　 審查人：</text:span><text:span text:style-name="T4">　　　　　　　　</text:span><text:span text:style-name="T1">(簽名)</text:span></text:p>
            <text:p text:style-name="P12"><text:span text:style-name="T1">現勘日期： 108 年　　月　　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游淑卿</dc:creator>
    <meta:editing-cycles>2</meta:editing-cycles>
    <meta:print-date>2016-06-14T08:20:00</meta:print-date>
    <meta:creation-date>2019-06-28T10:03:38.874000000</meta:creation-date>
    <dc:date>2019-06-28T01:50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599" meta:character-count="917" meta:non-whitespace-character-count="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