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31.5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ta1" style:family="table" style:master-page-name="PageStyle_5f_鄉鎮資訊_28_345級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3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鄉鎮資訊(345級)" table:style-name="ta1" table:print-ranges="'鄉鎮資訊(345級)'.A1:'鄉鎮資訊(345級)'.G24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【附件1】</text:p>
          </table:table-cell>
          <table:table-cell table:style-name="ce1" office:value-type="string" calcext:value-type="string" table:number-columns-spanned="6" table:number-rows-spanned="1">
            <text:p>鄉鎮市區數位發展程度分類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.參考行政院研究發展考核委員會-101年5月28日-「鄉鎮市區數位發展分類研究報告」</text:p>
            <text:p>2.數位機會中心設置以e化發展程度分類3、4、5級區為主。</text:p>
          </table:table-cell>
          <table:covered-table-cell table:number-columns-repeated="6" table:style-name="ce2"/>
          <table:table-cell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NO</text:p>
            </table:table-cell>
            <table:table-cell table:style-name="ce3" office:value-type="string" calcext:value-type="string">
              <text:p>縣市</text:p>
            </table:table-cell>
            <table:table-cell table:style-name="ce3" office:value-type="string" calcext:value-type="string">
              <text:p>鄉鎮區</text:p>
            </table:table-cell>
            <table:table-cell table:style-name="ce3" office:value-type="string" calcext:value-type="string">
              <office:annotation draw:style-name="gr1" draw:text-style-name="P2" svg:width="62.56mm" svg:height="17.72mm" svg:x="94.52mm" svg:y="20.64mm" draw:caption-point-x="-12.27mm" draw:caption-point-y="0.62mm">
                <dc:date>2019-06-28T00:00:00</dc:date>
                <text:p text:style-name="P1">moejsmpc:</text:p>
                <text:p text:style-name="P1"><text:span text:style-name="T1">行政院研究發展考核委員會</text:span><text:span text:style-name="T2">-</text:span><text:span text:style-name="T2">91</text:span><text:span text:style-name="T1">年</text:span><text:span text:style-name="T2">-</text:span><text:span text:style-name="T1">「偏遠地區設置公共資訊服務站策略規劃」</text:span></text:p>
              </office:annotation>
              <text:p>偏遠程度</text:p>
            </table:table-cell>
            <table:table-cell table:style-name="ce3" office:value-type="string" calcext:value-type="string">
              <office:annotation draw:style-name="gr1" draw:text-style-name="P2" svg:width="25.15mm" svg:height="25.57mm" svg:x="126.09mm" svg:y="16.72mm" draw:caption-point-x="-12.27mm" draw:caption-point-y="4.54mm">
                <dc:date>2019-06-28T00:00:00</dc:date>
                <text:p text:style-name="P1">moejsmpc:</text:p>
                <text:p text:style-name="P1"><text:span text:style-name="T1">行政院研究發展考核委員會</text:span><text:span text:style-name="T2">-</text:span><text:span text:style-name="T2">101</text:span><text:span text:style-name="T1">年</text:span><text:span text:style-name="T2">5</text:span><text:span text:style-name="T1">月</text:span><text:span text:style-name="T2">28</text:span><text:span text:style-name="T1">日</text:span><text:span text:style-name="T2">-</text:span><text:span text:style-name="T1">「鄉鎮市區數位發展分類研究報告」</text:span></text:p>
              </office:annotation>
              <text:p>e化發展程度分類</text:p>
              <text:p>(  5 發展程度 慢 )</text:p>
            </table:table-cell>
            <table:table-cell table:style-name="ce3" office:value-type="string" calcext:value-type="string">
              <office:annotation draw:style-name="gr2" draw:text-style-name="P2" svg:width="20.13mm" svg:height="44.21mm" svg:x="147.01mm" svg:y="16.05mm" draw:caption-point-x="-12.27mm" draw:caption-point-y="5.21mm">
                <dc:date>2019-06-28T00:00:00</dc:date>
                <text:p text:style-name="P1">moejsmpc:</text:p>
                <text:p text:style-name="P1"><text:span text:style-name="T1">原住民鄉鎮市基本資料</text:span></text:p>
                <text:p text:style-name="P1"><text:span text:style-name="T2">http://www.apc.gov.tw/portal/docList.html?CID=AD9AEF7283BF7637</text:span></text:p>
                <text:p text:style-name="P1"><text:span text:style-name="T2"/></text:p>
              </office:annotation>
              <text:p>原住民鄉鎮</text:p>
            </table:table-cell>
            <table:table-cell table:style-name="ce3" office:value-type="string" calcext:value-type="string">
              <office:annotation draw:style-name="gr3" draw:text-style-name="P2" svg:width="22.77mm" svg:height="40.37mm" svg:x="167.93mm" svg:y="8.13mm" draw:caption-point-x="-12.27mm" draw:caption-point-y="13.13mm">
                <dc:date>2019-06-28T00:00:00</dc:date>
                <text:p text:style-name="P1">moejsmpc:</text:p>
                <text:p text:style-name="P1"><text:span text:style-name="T1">客家文化重點發展區域</text:span></text:p>
                <text:p text:style-name="P1"><text:span text:style-name="T2">http://www.hakka.gov.tw/ct.asp?xItem=128653&amp;ctNode=2896&amp;mp=2893&amp;ps=69</text:span></text:p>
              </office:annotation>
              <text:p>客家文化重點發展區域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萬里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金山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石碇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平溪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雙溪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貢寮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坪林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烏來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芝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石門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壯圍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五結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冬山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蘇澳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新埔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關西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芎林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五峰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橫山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尖石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北埔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峨眉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桃園市</text:p>
          </table:table-cell>
          <table:table-cell table:style-name="ce4" office:value-type="string" calcext:value-type="string">
            <text:p>新屋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桃園市</text:p>
          </table:table-cell>
          <table:table-cell table:style-name="ce4" office:value-type="string" calcext:value-type="string">
            <text:p>復興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後龍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苑裡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造橋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頭屋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湖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泰安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卓蘭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石岡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東勢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和平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新社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大肚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外埔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大安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芬園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花壇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秀水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線西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伸港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社頭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永靖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埔心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溪湖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大村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埔鹽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田中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北斗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田尾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埤頭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二林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二水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中寮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國姓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埔里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仁愛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名間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集集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水里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魚池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信義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竹山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鹿谷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番路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山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崎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阿里山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埔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埔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水上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鹿草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保市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朴子市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東石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六腳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港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林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溪口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竹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布袋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南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大埤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土庫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褒忠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東勢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臺西鄉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崙背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麥寮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林內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古坑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莿桐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西螺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二崙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北港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水林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口湖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四湖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元長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新化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左鎮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玉井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楠西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南化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關廟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龍崎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官田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麻豆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西港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七股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將軍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學甲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北門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後壁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白河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東山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六甲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下營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柳營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鹽水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大內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山上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安定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三地門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霧臺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瑪家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九如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里港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高樹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鹽埔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長治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麟洛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竹田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內埔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萬丹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潮州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泰武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來義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萬巒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崁頂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新埤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南州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林邊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東港鎮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琉球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佳冬鄉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新園鄉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枋寮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枋山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春日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獅子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車城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牡丹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恆春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滿州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臺東市</text:p>
          </table:table-cell>
          <table:table-cell table:style-name="ce4" office:value-type="string" calcext:value-type="string">
            <text:p>原住民鄉鎮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綠島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蘭嶼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延平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卑南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鹿野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關山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海端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池上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東河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成功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長濱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太麻里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金峰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大武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達仁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原住民鄉鎮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新城鄉</text:p>
          </table:table-cell>
          <table:table-cell table:style-name="ce4" office:value-type="string" calcext:value-type="string">
            <text:p>原住民鄉鎮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秀林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吉安鄉</text:p>
          </table:table-cell>
          <table:table-cell table:style-name="ce4" office:value-type="string" calcext:value-type="string">
            <text:p>原住民鄉鎮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壽豐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鳳林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光復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豐濱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瑞穗鄉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萬榮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玉里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卓溪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富里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馬公市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西嶼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望安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七美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白沙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湖西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沙鎮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湖鎮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寧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城鎮</text:p>
          </table:table-cell>
          <table:table-cell table:style-name="ce4" office:value-type="string" calcext:value-type="string">
            <text:p>低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烈嶼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烏坵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南竿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北竿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莒光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東引鄉</text:p>
          </table:table-cell>
          <table:table-cell table:style-name="ce4" office:value-type="string" calcext:value-type="string">
            <text:p>高偏遠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 table:number-rows-repeated="10483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鄉鎮資訊(345級)'.$A$1" table:cell-range-address="$'鄉鎮資訊(345級)'.$A$1:.$G$247" table:range-usable-as="print-range"/>
          <table:named-range table:name="_xlnm.Print_Titles" table:base-cell-address="$'鄉鎮資訊(345級)'.$A$1" table:cell-range-address="$'鄉鎮資訊(345級)'.$A$3:.$AMJ$3" table:range-usable-as="repeat-column repeat-row"/>
          <table:named-range table:name="_xlnm._FilterDatabase" table:base-cell-address="$'鄉鎮資訊(345級)'.$A$1" table:cell-range-address="$'鄉鎮資訊(345級)'.$A$3:.$G$246"/>
        </table:named-expressions>
      </table:table>
      <table:named-expressions/>
      <table:database-ranges>
        <table:database-range table:name="__Anonymous_Sheet_DB__0" table:target-range-address="'鄉鎮資訊(345級)'.A3:'鄉鎮資訊(345級)'.G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21mm" fo:margin-bottom="5.84mm" fo:margin-left="17.99mm" fo:margin-right="17.99mm" style:print-page-order="ttb" style:first-page-number="continue" loext:scale-to-X="1" loext:scale-to-Y="7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1mm" fo:margin-left="0mm" fo:margin-right="0mm" fo:margin-top="1.8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資訊_28_345級_29_" style:display-name="PageStyle_鄉鎮資訊(345級)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06-20T06:57:59</meta:print-date>
    <meta:creation-date>2015-06-18T08:57:18</meta:creation-date>
    <dc:date>2019-05-30T09:55:15</dc:date>
    <meta:generator>NDC_ODF_Application_Tools/1.0.3$Windows_x86 LibreOffice_project/8ad3e16aadc5e73175a2d44b1abec8638aa18880</meta:generator>
    <meta:document-statistic meta:table-count="1" meta:cell-count="12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