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706cm" fo:text-align="end" style:justify-single-word="false"/>
      <style:text-properties style:font-name="標楷體" style:font-name-asian="標楷體"/>
    </style:style>
    <style:style style:name="P3" style:family="paragraph" style:parent-style-name="內文">
      <style:paragraph-properties fo:margin-left="0.7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 style:master-page-name="MP0">
      <style:paragraph-properties fo:line-height="0.706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清單段落">
      <style:paragraph-properties fo:margin-left="1.501cm" fo:margin-right="0cm" fo:line-height="0.706cm" fo:text-align="justify" style:justify-single-word="false" fo:text-indent="0cm" style:auto-text-indent="false">
        <style:tab-stops/>
      </style:paragraph-properties>
      <style:text-properties fo:color="#0070c0" style:font-name="標楷體" fo:font-weight="bold" style:font-name-asian="標楷體" style:font-weight-asian="bold"/>
    </style:style>
    <style:style style:name="P6" style:family="paragraph" style:parent-style-name="清單段落" style:list-style-name="L1">
      <style:paragraph-properties fo:margin-left="1.501cm" fo:margin-right="0cm" fo:line-height="0.706cm" fo:text-align="justify" style:justify-single-word="false" fo:text-indent="0cm" style:auto-text-indent="false">
        <style:tab-stops/>
      </style:paragraph-properties>
      <style:text-properties fo:color="#0070c0" style:font-name="標楷體" fo:font-weight="bold" style:font-name-asian="標楷體" style:font-weight-asian="bold"/>
    </style:style>
    <style:style style:name="P7" style:family="paragraph" style:parent-style-name="清單段落" style:list-style-name="L2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 style:list-style-name="L3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 style:list-style-name="L4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 style:list-style-name="L2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 style:list-style-name="L3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清單段落" style:list-style-name="L4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清單段落" style:list-style-name="L3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清單段落" style:list-style-name="L4">
      <style:paragraph-properties fo:margin-left="2cm" fo:margin-right="0cm" fo:line-height="0.706cm" fo:text-align="justify" style:justify-single-word="false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5" style:family="paragraph" style:parent-style-name="清單段落" style:list-style-name="L1">
      <style:paragraph-properties fo:margin-left="1.346cm" fo:margin-right="0cm" fo:line-height="0.706cm" fo:text-align="justify" style:justify-single-word="false" fo:text-indent="0cm" style:auto-text-indent="false">
        <style:tab-stops/>
      </style:paragraph-properties>
      <style:text-properties fo:color="#0070c0"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officeooo:rsid="00148d0e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附件1】</text:p>
      <text:p>107年教育部數位機會中心營運類型說明</text:p>
      <text:p>106.06</text:p>
      <text:p>DOC設置類型因服務時間、服務範圍、特色發展等任務的不同，分為特色型、基礎型與學習型，申請單位視組織人力、服務能量、預期可達成的指標等選擇適合的類型申請，詳細類型說明如下：</text:p>
      <text:list xml:id="list5513797242729414142" text:style-name="L1">
        <text:list-header>
          <text:p text:style-name="P6">1、特色型DOC</text:p>
        </text:list-header>
      </text:list>
      <text:list xml:id="list155443105000855593" text:style-name="L2">
        <text:list-item>
          <text:p text:style-name="P7">曾接受過「偏鄉數位應用動計畫」，素有成效之數位機會中心，以發展數位文化或數位行銷特色為工作重點。</text:p>
        </text:list-item>
        <text:list-item>
          <text:p text:style-name="P7">發展數位文化特色需接受特色中心的輔導，主要任務為數位典藏、影音記錄與數位出版等項目，記錄數位普及偏鄉服務之歷程。年度產品作品應2件以上。</text:p>
        </text:list-item>
        <text:list-item>
          <text:p text:style-name="P7">發展數位行銷特色需接受特色中心的輔導，主要任務為推動地方特色產業包裝、品牌經營、銷售與推廣等項目。年度銷售金額由DOC自定，並列入計畫審查。</text:p>
        </text:list-item>
        <text:list-item>
          <text:p text:style-name="P10"><text:span text:style-name="預設段落字型"><text:span text:style-name="T1">配合學習中心推動，帶動民眾線上自主學習，參與線上學習人數至少</text:span></text:span><text:span text:style-name="預設段落字型"><text:span text:style-name="T2">55</text:span></text:span><text:span text:style-name="預設段落字型"><text:span text:style-name="T1">人。</text:span></text:span></text:p>
        </text:list-item>
        <text:list-item>
          <text:p text:style-name="P7">提供場地、協助學習型DOC開設行動分班(不需自主開課)。</text:p>
        </text:list-item>
        <text:list-item>
          <text:p text:style-name="P7">提供場地，協助各相關部會進行各族群(如：中高齡、原住民、新住民、身心障礙者、婦女、低收入戶等)資訊基礎課程訓練、技能發展教育訓練、實體語言溝通讀寫能力(如：新住民)及上網查詢最新資訊及申請等相關服務。</text:p>
        </text:list-item>
      </text:list>
      <text:p text:style-name="P5"><text:span text:style-name="T3">2、</text:span>基礎型DOC</text:p>
      <text:list xml:id="list7718630556545235576" text:style-name="L3">
        <text:list-item>
          <text:p text:style-name="P8">於單一鄉、鎮、區推動「普及偏鄉數位應用」之數位機會中心，提供DOC開放服務，推動基礎教育訓練課程與發展特色。</text:p>
        </text:list-item>
        <text:list-item>
          <text:p text:style-name="P8">由DOC營運經費編列臨時人員1名，DOC提供每週至少18小時以上的DOC開放，提高社區民眾資訊近用機會，並提供學童課後照顧等工作。</text:p>
        </text:list-item>
        <text:list-item>
          <text:p text:style-name="P8">開設基礎資訊課程至少60小時，含在DOC開班及行動分班課程，每年至少需至2個以上的村里開設行動分班，每個村里規劃約10小時課程。</text:p>
        </text:list-item>
        <text:list-item>
          <text:p text:style-name="P8">優先招募從未接觸資訊上網的民眾參與學習，新學員數至少達全年總學員數的40%，並開設婦女資訊專班至少1個班(15人)。</text:p>
        </text:list-item>
        <text:list-item>
          <text:p text:style-name="P11"><text:span text:style-name="預設段落字型"><text:span text:style-name="T2">協助已學會基礎資訊運用的民眾，推動民眾線上學習，增加進階</text:span></text:span><text:soft-page-break/><text:span text:style-name="預設段落字型"><text:span text:style-name="T2">及專業學習內容。</text:span></text:span><text:span text:style-name="預設段落字型"><text:span text:style-name="T1">配合學習中心推動，帶動民眾線上自主學習，參與線上學習人數至少</text:span></text:span><text:span text:style-name="預設段落字型"><text:span text:style-name="T2">55</text:span></text:span><text:span text:style-name="預設段落字型"><text:span text:style-name="T1">人。</text:span></text:span></text:p>
        </text:list-item>
        <text:list-item>
          <text:p text:style-name="P13">接受輔導團隊輔導開辦特色課程，擇一發展文化面或經濟面特色，並至少產出一件在地特色成果。</text:p>
        </text:list-item>
        <text:list-item>
          <text:p text:style-name="P13">配合輔導團隊協助在地特色商品及農特產品行銷。</text:p>
        </text:list-item>
        <text:list-item>
          <text:p text:style-name="P8">負責人與臨時人員應參與輔導團隊之培訓課程、月會，並據實填報管考、學員與學習系統。</text:p>
        </text:list-item>
        <text:list-item>
          <text:p text:style-name="P8">提供場地，協助各相關部會進行各族群(如：中高齡、原住民、新住民、身心障礙者、婦女、低收入戶等)資訊基礎課程訓練、技能發展教育訓練、實體語言溝通讀寫能力(如：新住民）及上網查詢最新資訊及申請等相關服務。</text:p>
        </text:list-item>
      </text:list>
      <text:list xml:id="list163633572682357" text:style-name="L1">
        <text:list-header>
          <text:p text:style-name="P15"><text:span text:style-name="T3">3、</text:span>學習型DOC</text:p>
        </text:list-header>
      </text:list>
      <text:list xml:id="list4843518579630271258" text:style-name="L4">
        <text:list-item>
          <text:p text:style-name="P9">跨鄉、鎮、區推動「普及偏鄉數位應用」之數位機會中心，提供DOC開放服務、開發課程、培訓種子教師、推動進階與分班教育訓練課程，並發展特色。</text:p>
        </text:list-item>
        <text:list-item>
          <text:p text:style-name="P9">由DOC營運經費編列專任駐點人員1名，提供每週20小時以上的開放時數，提高社區民眾資訊近用機會，並提供學童課後照顧等工作。</text:p>
        </text:list-item>
        <text:list-item>
          <text:p text:style-name="P9">跨鄉、鎮、區開設基礎資訊課程至少150小時，含在DOC開班及行動分班課程。每年至少需至未設置DOC的1個鄰近鄉鎮區且2個以上的村里開設行動分班，每個村里至少20小時。</text:p>
        </text:list-item>
        <text:list-item>
          <text:p text:style-name="P9">優先招募從未接觸資訊上網的民眾參與學習，新學員數至少達全年總學員數的40%，並開設婦女資訊專班至少2個班。</text:p>
        </text:list-item>
        <text:list-item>
          <text:p text:style-name="P12"><text:span text:style-name="預設段落字型"><text:span text:style-name="T2">協助已學會基礎資訊運用的民眾，推動民眾線上學習，增加進階及專業學習內容。</text:span></text:span><text:span text:style-name="預設段落字型"><text:span text:style-name="T1">配合學習中心推動，帶動民眾線上自主學習，參與線上學習人數至少</text:span></text:span><text:span text:style-name="預設段落字型"><text:span text:style-name="T2">110</text:span></text:span><text:span text:style-name="預設段落字型"><text:span text:style-name="T1">人。</text:span></text:span></text:p>
        </text:list-item>
        <text:list-item>
          <text:p text:style-name="P14">接受輔導團隊輔導開辦特色課程，擇一發展文化面或經濟面特色，並至少產出一件在地特色成果。</text:p>
        </text:list-item>
        <text:list-item>
          <text:p text:style-name="P14">配合輔導團隊協助在地特色商品及農特產品行銷。</text:p>
        </text:list-item>
        <text:list-item>
          <text:p text:style-name="P9">負責人與駐點人員應參與輔導團隊之培訓課程、月會，並據實填報管考、學員與學習系統。</text:p>
        </text:list-item>
        <text:list-item>
          <text:p text:style-name="P9">提供場地，協助各相關部會進行各族群（如：中高齡、原住民、新住民、身心障礙者、婦女、低收入戶等）資訊基礎課程訓練、技能發展教育訓練、實體語言溝通讀寫能力（如：新住民）及上網查詢最新資訊及申請等相關服務。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81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游淑卿</meta:initial-creator>
    <meta:creation-date>2017-07-19T08:33:00Z</meta:creation-date>
    <dc:date>2017-07-19T16:37:51.321000000</dc:date>
    <meta:print-date>2017-07-19T08:31:00Z</meta:print-date>
    <meta:editing-cycles>4</meta:editing-cycles>
    <meta:editing-duration>PT2M17S</meta:editing-duration>
    <meta:document-statistic meta:table-count="0" meta:image-count="0" meta:object-count="0" meta:page-count="2" meta:paragraph-count="31" meta:word-count="1515" meta:character-count="1617" meta:non-whitespace-character-count="1617"/>
    <meta:template xlink:type="simple" xlink:actuate="onRequest" xlink:title="" xlink:href="Normal"/>
  </office:meta>
</office:document-meta>
</file>