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4.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微軟正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鄉鎮資訊(345級)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>
            <text:p>【附件6】</text:p>
          </table:table-cell>
          <table:table-cell table:style-name="ce6" office:value-type="string" calcext:value-type="string" table:number-columns-spanned="6" table:number-rows-spanned="1">
            <text:p>鄉鎮市區數位發展程度分類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.參考行政院研究發展考核委員會-101年5月28日-「鄉鎮市區數位發展分類研究報告」</text:p>
            <text:p>2.數位機會中心設置以e化發展程度分類3、4、5級區為主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鄉鎮區</text:p>
          </table:table-cell>
          <table:table-cell table:style-name="ce3" office:value-type="string" calcext:value-type="string">
            <office:annotation draw:style-name="gr1" draw:text-style-name="P2" svg:width="62.18mm" svg:height="17.73mm" svg:x="94.46mm" svg:y="20.37mm" draw:caption-point-x="-12.01mm" draw:caption-point-y="0.89mm">
              <dc:creator>moejsmpc</dc:creator>
              <dc:date>2017-07-19T00:00:00</dc:date>
              <text:p text:style-name="P1"><text:span text:style-name="T1">moejsmpc:</text:span></text:p>
              <text:p text:style-name="P1"><text:span text:style-name="T2">行政院研究發展考核委員會</text:span><text:span text:style-name="T3">-91</text:span><text:span text:style-name="T2">年</text:span><text:span text:style-name="T3">-</text:span><text:span text:style-name="T2">「偏遠地區設置公共資訊服務站策略規劃」</text:span></text:p>
            </office:annotation>
            <text:p>偏遠程度</text:p>
          </table:table-cell>
          <table:table-cell table:style-name="ce3" office:value-type="string" calcext:value-type="string">
            <office:annotation draw:style-name="gr1" draw:text-style-name="P2" svg:width="25.4mm" svg:height="17.73mm" svg:x="125.15mm" svg:y="20.37mm" draw:caption-point-x="-12.01mm" draw:caption-point-y="0.89mm">
              <dc:creator>moejsmpc</dc:creator>
              <dc:date>2017-07-19T00:00:00</dc:date>
              <text:p text:style-name="P1"><text:span text:style-name="T1">moejsmpc:</text:span></text:p>
              <text:p text:style-name="P1"><text:span text:style-name="T2">行政院研究發展考核委員會</text:span><text:span text:style-name="T3">-101</text:span><text:span text:style-name="T2">年</text:span><text:span text:style-name="T3">5</text:span><text:span text:style-name="T2">月</text:span><text:span text:style-name="T3">28</text:span><text:span text:style-name="T2">日</text:span><text:span text:style-name="T3">-</text:span><text:span text:style-name="T2">「鄉鎮市區數位發展分類研究報告」</text:span></text:p>
            </office:annotation>
            <text:p>e化發展程度分類</text:p>
            <text:p>(  5 發展程度 慢 )</text:p>
          </table:table-cell>
          <table:table-cell table:style-name="ce3" office:value-type="string" calcext:value-type="string">
            <office:annotation draw:style-name="gr1" draw:text-style-name="P2" svg:width="20.37mm" svg:height="34.4mm" svg:x="149.65mm" svg:y="20.37mm" draw:caption-point-x="-12.01mm" draw:caption-point-y="0.89mm">
              <dc:creator>moejsmpc</dc:creator>
              <dc:date>2017-07-19T00:00:00</dc:date>
              <text:p text:style-name="P1"><text:span text:style-name="T1">moejsmpc:</text:span></text:p>
              <text:p text:style-name="P1"><text:span text:style-name="T2">原住民鄉鎮市基本資料</text:span></text:p>
              <text:p text:style-name="P1"><text:span text:style-name="T3">http://www.apc.gov.tw/portal/docList.html?CID=AD9AEF7283BF7637</text:span></text:p>
              <text:p text:style-name="P1"/>
            </office:annotation>
            <text:p>原住民鄉鎮</text:p>
          </table:table-cell>
          <table:table-cell table:style-name="ce3" office:value-type="string" calcext:value-type="string">
            <office:annotation draw:style-name="gr1" draw:text-style-name="P2" svg:width="23.02mm" svg:height="15.35mm" svg:x="170.81mm" svg:y="20.37mm" draw:caption-point-x="-12.01mm" draw:caption-point-y="0.89mm">
              <dc:creator>moejsmpc</dc:creator>
              <dc:date>2017-07-19T00:00:00</dc:date>
              <text:p text:style-name="P1"><text:span text:style-name="T1">moejsmpc:</text:span></text:p>
              <text:p text:style-name="P1"><text:span text:style-name="T2">客家文化重點發展區域</text:span></text:p>
              <text:p text:style-name="P1"><text:span text:style-name="T3">http://www.hakka.gov.tw/ct.asp?xItem=128653&amp;ctNode=2896&amp;mp=2893&amp;ps=69</text:span></text:p>
            </office:annotation>
            <text:p>客家文化重點發展區域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萬里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金山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碇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瑞芳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平溪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雙溪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貢寮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坪林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烏來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三芝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新北市</text:p>
          </table:table-cell>
          <table:table-cell table:style-name="ce4" office:value-type="string" calcext:value-type="string">
            <text:p>石門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頭城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礁溪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壯圍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員山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三星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大同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五結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冬山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蘇澳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宜蘭縣</text:p>
          </table:table-cell>
          <table:table-cell table:style-name="ce4" office:value-type="string" calcext:value-type="string">
            <text:p>南澳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新埔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關西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芎林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五峰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橫山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尖石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北埔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新竹縣</text:p>
          </table:table-cell>
          <table:table-cell table:style-name="ce4" office:value-type="string" calcext:value-type="string">
            <text:p>峨眉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新屋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桃園市</text:p>
          </table:table-cell>
          <table:table-cell table:style-name="ce4" office:value-type="string" calcext:value-type="string">
            <text:p>復興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獅潭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後龍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苑裡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造橋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頭屋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大湖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泰安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銅鑼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三義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西湖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苗栗縣</text:p>
          </table:table-cell>
          <table:table-cell table:style-name="ce4" office:value-type="string" calcext:value-type="string">
            <text:p>卓蘭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石岡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東勢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和平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新社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大肚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外埔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大安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芬園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花壇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秀水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線西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伸港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社頭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永靖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心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溪湖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村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埔鹽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田中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北斗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田尾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埤頭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二林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二水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中寮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國姓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埔里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仁愛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名間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集集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水里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魚池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信義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竹山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南投縣</text:p>
          </table:table-cell>
          <table:table-cell table:style-name="ce4" office:value-type="string" calcext:value-type="string">
            <text:p>鹿谷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番路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梅山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竹崎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阿里山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中埔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埔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水上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鹿草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太保市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朴子市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東石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六腳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新港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大林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溪口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義竹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嘉義縣</text:p>
          </table:table-cell>
          <table:table-cell table:style-name="ce4" office:value-type="string" calcext:value-type="string">
            <text:p>布袋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斗南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大埤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土庫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褒忠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東勢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臺西鄉</text:p>
          </table:table-cell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崙背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麥寮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林內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古坑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莿桐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西螺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二崙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北港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水林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口湖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四湖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雲林縣</text:p>
          </table:table-cell>
          <table:table-cell table:style-name="ce4" office:value-type="string" calcext:value-type="string">
            <text:p>元長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新化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左鎮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玉井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楠西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南化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關廟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龍崎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官田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麻豆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西港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七股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將軍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學甲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北門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後壁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白河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東山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六甲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下營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柳營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鹽水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大內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山上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臺南市</text:p>
          </table:table-cell>
          <table:table-cell table:style-name="ce4" office:value-type="string" calcext:value-type="string">
            <text:p>安定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津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阿蓮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田寮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橋頭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梓官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彌陀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永安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湖內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林園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美濃區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六龜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內門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杉林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甲仙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那瑪夏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茂林區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茄萣區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三地門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霧臺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瑪家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九如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里港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高樹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鹽埔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長治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麟洛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竹田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內埔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萬丹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潮州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泰武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來義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萬巒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崁頂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新埤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南州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林邊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東港鎮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琉球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佳冬鄉</text:p>
          </table:table-cell>
          <table:table-cell table:style-name="ce4"/>
          <table:table-cell table:style-name="ce7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新園鄉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枋寮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枋山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春日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獅子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車城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牡丹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恆春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屏東縣</text:p>
          </table:table-cell>
          <table:table-cell table:style-name="ce4" office:value-type="string" calcext:value-type="string">
            <text:p>滿州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臺東市</text:p>
          </table:table-cell>
          <table:table-cell table:style-name="ce4" office:value-type="string" calcext:value-type="string">
            <text:p>原住民鄉鎮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綠島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蘭嶼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延平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卑南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鹿野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關山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海端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池上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東河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成功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長濱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太麻里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金峰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大武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臺東縣</text:p>
          </table:table-cell>
          <table:table-cell table:style-name="ce4" office:value-type="string" calcext:value-type="string">
            <text:p>達仁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花蓮市</text:p>
          </table:table-cell>
          <table:table-cell table:style-name="ce4" office:value-type="string" calcext:value-type="string">
            <text:p>原住民鄉鎮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新城鄉</text:p>
          </table:table-cell>
          <table:table-cell table:style-name="ce4" office:value-type="string" calcext:value-type="string">
            <text:p>原住民鄉鎮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秀林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吉安鄉</text:p>
          </table:table-cell>
          <table:table-cell table:style-name="ce4" office:value-type="string" calcext:value-type="string">
            <text:p>原住民鄉鎮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壽豐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鳳林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光復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豐濱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瑞穗鄉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萬榮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玉里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卓溪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山地原住民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花蓮縣</text:p>
          </table:table-cell>
          <table:table-cell table:style-name="ce4" office:value-type="string" calcext:value-type="string">
            <text:p>富里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客家</text:p>
          </table:table-cell>
          <table:table-cell table:number-columns-repeated="1017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馬公市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西嶼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望安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七美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白沙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澎湖縣</text:p>
          </table:table-cell>
          <table:table-cell table:style-name="ce4" office:value-type="string" calcext:value-type="string">
            <text:p>湖西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沙鎮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湖鎮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寧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金城鎮</text:p>
          </table:table-cell>
          <table:table-cell table:style-name="ce4" office:value-type="string" calcext:value-type="string">
            <text:p>低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烈嶼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金門縣</text:p>
          </table:table-cell>
          <table:table-cell table:style-name="ce4" office:value-type="string" calcext:value-type="string">
            <text:p>烏坵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南竿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北竿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莒光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連江縣</text:p>
          </table:table-cell>
          <table:table-cell table:style-name="ce4" office:value-type="string" calcext:value-type="string">
            <text:p>東引鄉</text:p>
          </table:table-cell>
          <table:table-cell table:style-name="ce4" office:value-type="string" calcext:value-type="string">
            <text:p>高偏遠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17"/>
        </table:table-row>
        <table:table-row table:style-name="ro4" table:number-rows-repeated="10483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鄉鎮資訊(345級)'.$A$1" table:expression="鄉鎮資訊(345級).[.$A$1]:鄉鎮資訊(345級).[.$G$247]"/>
          <table:named-expression table:name="Print_Titles" table:base-cell-address="$'鄉鎮資訊(345級)'.$A$1" table:expression="鄉鎮資訊(345級).[.$A$3]:鄉鎮資訊(345級).[.$IV$3]"/>
        </table:named-expressions>
      </table:table>
      <table:named-expressions/>
      <table:database-ranges>
        <table:database-range table:name="__Anonymous_Sheet_DB__0" table:target-range-address="'鄉鎮資訊(345級)'.A3:'鄉鎮資訊(345級)'.G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5.84mm" fo:margin-left="17.99mm" fo:margin-right="17.99mm" style:print-page-order="ttb" style:first-page-number="continue" style:scale-to="100%" style:print="charts drawings objects"/>
      <style:header-style>
        <style:header-footer-properties fo:min-height="5.2mm" fo:margin-left="17.99mm" fo:margin-right="17.99mm" fo:margin-bottom="0mm"/>
      </style:header-style>
      <style:footer-style>
        <style:header-footer-properties fo:min-height="6.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moejsmpc</meta:initial-creator>
    <meta:creation-date>2015-06-18T08:57:18Z</meta:creation-date>
    <dc:date>2017-07-19T09:25:05.822000000</dc:date>
    <meta:print-date>2017-07-13T03:52:01Z</meta:print-date>
    <meta:editing-duration>PT37S</meta:editing-duration>
    <meta:editing-cycles>1</meta:editing-cycles>
    <meta:document-statistic meta:table-count="1" meta:cell-count="1254" meta:object-count="0"/>
  </office:meta>
</office:document-meta>
</file>