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cm" table:align="center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2.544cm"/>
    </style:style>
    <style:style style:name="表格1.1" style:family="table-row">
      <style:table-row-properties style:min-row-height="1.0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1.009cm" fo:keep-together="always" style:use-optimal-row-height="false"/>
    </style:style>
    <style:style style:name="表格1.7" style:family="table-row">
      <style:table-row-properties style:min-row-height="1.66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4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9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87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0.977cm" style:use-optimal-row-height="false"/>
    </style:style>
    <style:style style:name="表格1.13" style:family="table-row">
      <style:table-row-properties style:min-row-height="0.967cm" style:use-optimal-row-height="false"/>
    </style:style>
    <style:style style:name="表格1.14" style:family="table-row">
      <style:table-row-properties style:min-row-height="0.981cm" style:use-optimal-row-height="false"/>
    </style:style>
    <style:style style:name="表格1.15" style:family="table-row">
      <style:table-row-properties style:min-row-height="0.995cm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36cm" table:align="center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3.758cm"/>
    </style:style>
    <style:style style:name="表格2.1" style:family="table-row">
      <style:table-row-properties style:min-row-height="1.6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59cm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/>
    </style:style>
    <style:style style:name="表格2.6" style:family="table-row">
      <style:table-row-properties style:min-row-height="1.443cm"/>
    </style:style>
    <style:style style:name="表格2.7" style:family="table-row">
      <style:table-row-properties style:min-row-height="2.037cm"/>
    </style:style>
    <style:style style:name="表格2.8" style:family="table-row">
      <style:table-row-properties style:min-row-height="2.865cm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style:line-height-at-least="0.635cm" fo:text-align="center" style:justify-single-word="false" fo:break-before="page" style:line-break="normal" style:snap-to-layout-grid="false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5" style:family="paragraph" style:parent-style-name="內文">
      <style:paragraph-properties style:line-height-at-least="0.635cm" fo:text-align="center" style:justify-single-word="false" style:line-break="normal" style:snap-to-layout-grid="false"/>
    </style:style>
    <style:style style:name="P6" style:family="paragraph" style:parent-style-name="內文">
      <style:paragraph-properties style:line-height-at-least="0.635cm" style:snap-to-layout-grid="false"/>
    </style:style>
    <style:style style:name="P7" style:family="paragraph" style:parent-style-name="內文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內文">
      <style:paragraph-properties style:line-height-at-least="0.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style:line-height-at-least="0.67cm" fo:text-align="start" style:justify-single-word="false" style:snap-to-layout-grid="false"/>
      <style:text-properties style:font-name="標楷體" style:font-name-asian="標楷體"/>
    </style:style>
    <style:style style:name="P11" style:family="paragraph" style:parent-style-name="內文">
      <style:paragraph-properties style:line-height-at-least="0.67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style:line-height-at-least="0.6cm"/>
      <style:text-properties style:font-name="標楷體" style:font-name-asian="標楷體"/>
    </style:style>
    <style:style style:name="P13" style:family="paragraph" style:parent-style-name="內文">
      <style:paragraph-properties style:line-height-at-least="0.6cm" fo:text-align="start" style:justify-single-word="false"/>
      <style:text-properties style:font-name="標楷體" style:font-name-asian="標楷體"/>
    </style:style>
    <style:style style:name="P14" style:family="paragraph" style:parent-style-name="內文">
      <style:paragraph-properties style:line-height-at-least="0.6cm"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style:line-height-at-least="0.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內文">
      <style:paragraph-properties style:line-height-at-least="0.6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style:line-height-at-least="0.67cm" fo:text-align="start" style:justify-single-word="false" style:snap-to-layout-grid="false"/>
    </style:style>
    <style:style style:name="P18" style:family="paragraph" style:parent-style-name="內文">
      <style:paragraph-properties style:line-height-at-least="0.67cm" fo:text-align="justify" style:justify-single-word="false" style:snap-to-layout-grid="false"/>
    </style:style>
    <style:style style:name="P19" style:family="paragraph" style:parent-style-name="內文">
      <style:paragraph-properties style:line-height-at-least="0.67cm" style:snap-to-layout-grid="false"/>
    </style:style>
    <style:style style:name="P20" style:family="paragraph" style:parent-style-name="內文">
      <style:paragraph-properties fo:text-align="center" style:justify-single-word="false"/>
    </style:style>
    <style:style style:name="P21" style:family="paragraph" style:parent-style-name="內文">
      <style:paragraph-properties fo:text-align="center" style:justify-single-word="false"/>
      <style:text-properties style:font-name-asian="標楷體" style:font-name-complex="微軟正黑體"/>
    </style:style>
    <style:style style:name="P22" style:family="paragraph" style:parent-style-name="內文">
      <style:paragraph-properties fo:line-height="0.706cm"/>
      <style:text-properties style:font-name-asian="標楷體" style:font-name-complex="微軟正黑體"/>
    </style:style>
    <style:style style:name="P23" style:family="paragraph" style:parent-style-name="內文">
      <style:paragraph-properties style:line-height-at-least="0.6cm" fo:text-align="start" style:justify-single-word="false"/>
      <style:text-properties style:font-name-asian="標楷體"/>
    </style:style>
    <style:style style:name="P24" style:family="paragraph" style:parent-style-name="內文">
      <style:paragraph-properties style:line-height-at-least="0.6cm" fo:text-align="justify" style:justify-single-word="false"/>
      <style:text-properties style:font-name-asian="標楷體"/>
    </style:style>
    <style:style style:name="P25" style:family="paragraph" style:parent-style-name="內文">
      <style:paragraph-properties style:line-height-at-least="0.6cm" style:snap-to-layout-grid="false"/>
    </style:style>
    <style:style style:name="P26" style:family="paragraph" style:parent-style-name="內文">
      <style:paragraph-properties style:line-height-at-least="0.6cm" fo:text-align="justify" style:justify-single-word="false"/>
    </style:style>
    <style:style style:name="P27" style:family="paragraph" style:parent-style-name="內文">
      <style:paragraph-properties style:line-height-at-least="0.635cm" fo:text-align="end" style:justify-single-word="false" style:snap-to-layout-grid="false"/>
      <style:text-properties style:text-line-through-style="solid" style:text-line-through-type="single" style:font-name="標楷體" fo:font-size="8pt" style:text-underline-mode="continuous" style:text-overline-mode="continuous" style:text-line-through-mode="continuous" style:font-name-asian="標楷體" style:font-size-asian="8pt"/>
    </style:style>
    <style:style style:name="P28" style:family="paragraph" style:parent-style-name="內文">
      <style:paragraph-properties fo:text-align="justify" style:justify-single-word="false"/>
    </style:style>
    <style:style style:name="P29" style:family="paragraph" style:parent-style-name="內文">
      <style:paragraph-properties fo:line-height="0.706cm"/>
      <style:text-properties style:text-position="-13% 100%" style:font-name-asian="標楷體" style:font-name-complex="微軟正黑體"/>
    </style:style>
    <style:style style:name="P30" style:family="paragraph" style:parent-style-name="內文">
      <style:paragraph-properties fo:line-height="0.706cm"/>
      <style:text-properties style:text-position="-4% 100%" style:font-name-asian="標楷體" style:font-name-complex="微軟正黑體" style:text-scale="102%"/>
    </style:style>
    <style:style style:name="P31" style:family="paragraph" style:parent-style-name="內文">
      <style:paragraph-properties fo:line-height="0.706cm"/>
    </style:style>
    <style:style style:name="P32" style:family="paragraph" style:parent-style-name="內文">
      <style:paragraph-properties fo:margin-left="1.058cm" fo:margin-right="0cm" style:line-height-at-least="0.6cm" fo:text-indent="-1.058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內文">
      <style:paragraph-properties fo:margin-left="0.496cm" fo:margin-right="0cm" style:line-height-at-least="0.6cm" fo:text-align="justify" style:justify-single-word="false" fo:text-indent="-0.496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left="1.249cm" fo:margin-right="0cm" style:line-height-at-least="0.6cm" fo:text-indent="-1.249cm" style:auto-text-indent="false">
        <style:tab-stops/>
      </style:paragraph-properties>
    </style:style>
    <style:style style:name="P35" style:family="paragraph" style:parent-style-name="清單段落">
      <style:paragraph-properties fo:margin-left="0.635cm" fo:margin-right="0cm" style:line-height-at-least="0.6cm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內文" style:master-page-name="MP0">
      <style:paragraph-properties style:page-number="auto" fo:break-before="page"/>
    </style:style>
    <style:style style:name="P37" style:family="paragraph" style:parent-style-name="清單段落" style:list-style-name="L1">
      <style:paragraph-properties fo:margin-left="0.635cm" fo:margin-right="0cm" style:line-height-at-least="0.6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微軟正黑體"/>
    </style:style>
    <style:style style:name="T8" style:family="text">
      <style:text-properties style:font-name="標楷體" style:font-name-asian="標楷體" style:font-name-complex="微軟正黑體" style:text-scale="103%"/>
    </style:style>
    <style:style style:name="T9" style:family="text">
      <style:text-properties style:font-name="標楷體" style:font-name-asian="標楷體" style:font-name-complex="微軟正黑體" style:text-scale="113%"/>
    </style:style>
    <style:style style:name="T10" style:family="text">
      <style:text-properties style:font-name="標楷體" style:font-name-asian="標楷體" style:font-name-complex="微軟正黑體" style:text-scale="105%"/>
    </style:style>
    <style:style style:name="T11" style:family="text">
      <style:text-properties style:font-name="標楷體" style:font-name-asian="標楷體" style:font-name-complex="微軟正黑體" style:text-scale="107%"/>
    </style:style>
    <style:style style:name="T12" style:family="text">
      <style:text-properties style:font-name="標楷體" style:font-name-asian="標楷體" style:font-name-complex="微軟正黑體" style:text-scale="102%"/>
    </style:style>
    <style:style style:name="T13" style:family="text">
      <style:text-properties style:font-name="標楷體" style:font-name-asian="標楷體" style:font-name-complex="微軟正黑體" style:font-size-complex="9pt" style:text-scale="101%"/>
    </style:style>
    <style:style style:name="T14" style:family="text">
      <style:text-properties style:font-name="標楷體" style:font-name-asian="標楷體" style:font-name-complex="微軟正黑體" style:text-scale="109%"/>
    </style:style>
    <style:style style:name="T15" style:family="text">
      <style:text-properties style:font-name="標楷體" style:font-name-asian="標楷體" style:font-name-complex="微軟正黑體" style:font-size-complex="10.5pt" style:text-scale="109%"/>
    </style:style>
    <style:style style:name="T16" style:family="text">
      <style:text-properties style:font-name="標楷體" style:font-name-asian="標楷體" style:font-name-complex="微軟正黑體" style:text-scale="101%"/>
    </style:style>
    <style:style style:name="T17" style:family="text">
      <style:text-properties style:font-name="標楷體" style:font-name-asian="標楷體" style:font-name-complex="Tahoma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微軟正黑體" style:text-scale="109%"/>
    </style:style>
    <style:style style:name="T20" style:family="text">
      <style:text-properties style:font-name="標楷體" fo:letter-spacing="0.002cm" style:font-name-asian="標楷體" style:font-name-complex="微軟正黑體"/>
    </style:style>
    <style:style style:name="T21" style:family="text">
      <style:text-properties style:font-name="標楷體" fo:letter-spacing="0.002cm" style:font-name-asian="標楷體" style:font-name-complex="微軟正黑體" style:text-scale="156%"/>
    </style:style>
    <style:style style:name="T22" style:family="text">
      <style:text-properties style:font-name="標楷體" fo:letter-spacing="0.002cm" style:font-name-asian="標楷體" style:font-name-complex="微軟正黑體" style:text-scale="103%"/>
    </style:style>
    <style:style style:name="T23" style:family="text">
      <style:text-properties style:font-name="標楷體" fo:letter-spacing="-0.018cm" style:font-name-asian="標楷體" style:font-name-complex="微軟正黑體"/>
    </style:style>
    <style:style style:name="T24" style:family="text">
      <style:text-properties style:font-name="標楷體" fo:letter-spacing="-0.018cm" style:font-name-asian="標楷體" style:font-name-complex="微軟正黑體" style:text-scale="113%"/>
    </style:style>
    <style:style style:name="T25" style:family="text">
      <style:text-properties style:font-name="標楷體" fo:letter-spacing="-0.018cm" style:font-name-asian="標楷體" style:font-name-complex="微軟正黑體" style:text-scale="107%"/>
    </style:style>
    <style:style style:name="T26" style:family="text">
      <style:text-properties style:font-name="標楷體" fo:letter-spacing="-0.002cm" style:font-name-asian="標楷體" style:font-name-complex="微軟正黑體"/>
    </style:style>
    <style:style style:name="T27" style:family="text">
      <style:text-properties style:font-name="標楷體" fo:letter-spacing="-0.002cm" style:font-name-asian="標楷體" style:font-name-complex="微軟正黑體" style:text-scale="105%"/>
    </style:style>
    <style:style style:name="T28" style:family="text">
      <style:text-properties style:font-name="標楷體" fo:letter-spacing="-0.002cm" style:font-name-asian="標楷體" style:font-name-complex="微軟正黑體" style:text-scale="156%"/>
    </style:style>
    <style:style style:name="T29" style:family="text">
      <style:text-properties style:font-name="標楷體" fo:letter-spacing="0.097cm" style:font-name-asian="標楷體" style:font-name-complex="微軟正黑體" style:text-scale="109%"/>
    </style:style>
    <style:style style:name="T30" style:family="text">
      <style:text-properties style:font-name="標楷體" fo:letter-spacing="0.104cm" style:text-underline-style="none" style:font-name-asian="標楷體" style:font-name-complex="微軟正黑體" style:text-scale="101%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微軟正黑體"/>
    </style:style>
    <style:style style:name="T33" style:family="text">
      <style:text-properties style:text-position="-4% 100%" style:font-name-asian="標楷體" style:font-name-complex="微軟正黑體" style:font-size-complex="14pt"/>
    </style:style>
    <style:style style:name="T34" style:family="text">
      <style:text-properties style:text-position="-4% 100%" style:font-name-asian="標楷體" style:font-name-complex="微軟正黑體" style:text-scale="102%"/>
    </style:style>
    <style:style style:name="T35" style:family="text">
      <style:text-properties style:text-position="-4% 100%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微軟正黑體" style:font-size-complex="14pt"/>
    </style:style>
    <style:style style:name="T36" style:family="text">
      <style:text-properties style:text-position="-4% 100%" style:font-name="標楷體" style:font-name-asian="標楷體" style:font-name-complex="微軟正黑體"/>
    </style:style>
    <style:style style:name="T37" style:family="text">
      <style:text-properties style:text-position="-4% 100%" style:font-name="標楷體" style:font-name-asian="標楷體" style:font-name-complex="微軟正黑體" style:text-scale="113%"/>
    </style:style>
    <style:style style:name="T38" style:family="text">
      <style:text-properties style:text-position="-4% 100%" style:font-name="標楷體" style:font-name-asian="標楷體" style:font-name-complex="微軟正黑體" style:text-scale="106%"/>
    </style:style>
    <style:style style:name="T39" style:family="text">
      <style:text-properties style:text-position="-4% 100%" style:font-name="標楷體" fo:letter-spacing="0.092cm" style:font-name-asian="標楷體" style:font-name-complex="微軟正黑體" style:text-scale="113%"/>
    </style:style>
    <style:style style:name="T40" style:family="text">
      <style:text-properties fo:letter-spacing="0.002cm" style:font-name-asian="標楷體" style:font-name-complex="微軟正黑體"/>
    </style:style>
    <style:style style:name="T41" style:family="text">
      <style:text-properties style:text-position="-13% 100%" style:font-name-asian="標楷體" style:font-name-complex="微軟正黑體"/>
    </style:style>
    <style:style style:name="T42" style:family="text">
      <style:text-properties style:text-position="-13% 100%" fo:letter-spacing="-0.212cm" style:font-name-asian="標楷體" style:font-name-complex="微軟正黑體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【附件5】</text:span></text:span></text:p>
      <text:p><text:span text:style-name="預設段落字型"><text:span text:style-name="T3">教育部數位機會中心新</text:span></text:span><text:span text:style-name="預設段落字型"><text:span text:style-name="T4">設置點概況表</text:span></text:span></text:p>
      <text:p/>
      <text:p><text:span text:style-name="預設段落字型"><text:span text:style-name="T5">一、申請單位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>單位名稱</text:p>
          </table:table-cell>
          <table:covered-table-cell/>
          <table:table-cell table:style-name="表格1.C1" office:value-type="string">
            <text:p/>
          </table:table-cell>
          <table:table-cell table:style-name="表格1.C1" table:number-columns-spanned="2" office:value-type="string">
            <text:p>成立時間</text:p>
          </table:table-cell>
          <table:covered-table-cell/>
          <table:table-cell table:style-name="表格1.F1" table:number-columns-spanned="2" office:value-type="string">
            <text:p><text:s text:c="5"/>年 <text:s text:c="4"/>月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>負責人/職稱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2" office:value-type="string">
            <text:p>聯絡人/職稱</text:p>
          </table:table-cell>
          <table:covered-table-cell/>
          <table:table-cell table:style-name="表格1.F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>負責人電話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2" office:value-type="string">
            <text:p>聯絡人電話</text:p>
          </table:table-cell>
          <table:covered-table-cell/>
          <table:table-cell table:style-name="表格1.F2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>負責人Email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2" office:value-type="string">
            <text:p>聯絡人Email</text:p>
          </table:table-cell>
          <table:covered-table-cell/>
          <table:table-cell table:style-name="表格1.F2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>申請單位地址</text:p>
          </table:table-cell>
          <table:covered-table-cell/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>DOC設置點地址</text:p>
          </table:table-cell>
          <table:covered-table-cell/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><text:span text:style-name="預設段落字型"><text:span text:style-name="T6">人力資源</text:span></text:span></text:p>
          </table:table-cell>
          <table:covered-table-cell/>
          <table:table-cell table:style-name="表格1.C7" table:number-columns-spanned="5" office:value-type="string">
            <text:p><text:span text:style-name="預設段落字型"><text:span text:style-name="T6">□全職</text:span></text:span><text:span text:style-name="預設段落字型"><text:span text:style-name="T18"> <text:s text:c="7"/></text:span></text:span><text:span text:style-name="預設段落字型"><text:span text:style-name="T6">人 □兼職</text:span></text:span><text:span text:style-name="預設段落字型"><text:span text:style-name="T18"> <text:s text:c="7"/></text:span></text:span><text:span text:style-name="預設段落字型"><text:span text:style-name="T6">人 □替代役</text:span></text:span><text:span text:style-name="預設段落字型"><text:span text:style-name="T18"> <text:s text:c="7"/></text:span></text:span><text:span text:style-name="預設段落字型"><text:span text:style-name="T6">人</text:span></text:span></text:p>
            <text:p><text:span text:style-name="預設段落字型"><text:span text:style-name="T6">□志工</text:span></text:span><text:span text:style-name="預設段落字型"><text:span text:style-name="T18"> <text:s text:c="7"/></text:span></text:span><text:span text:style-name="預設段落字型"><text:span text:style-name="T6">人 □其他</text:span></text:span><text:span text:style-name="預設段落字型"><text:span text:style-name="T18"> <text:s text:c="7"/></text:span></text:span><text:span text:style-name="預設段落字型"><text:span text:style-name="T6">人（說明：</text:span></text:span><text:span text:style-name="預設段落字型"><text:span text:style-name="T18"> <text:s text:c="15"/>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>最近三年</text:p>
            <text:p><text:span text:style-name="預設段落字型"><text:span text:style-name="T6">經費來源</text:span></text:span></text:p>
          </table:table-cell>
          <table:covered-table-cell/>
          <table:table-cell table:style-name="表格1.C8" table:number-columns-spanned="5" office:value-type="string">
            <text:p><text:span text:style-name="預設段落字型"><text:span text:style-name="T6">□公務預算（　　</text:span></text:span><text:span text:style-name="預設段落字型"><text:span text:style-name="T31">%</text:span></text:span><text:span text:style-name="預設段落字型"><text:span text:style-name="T6">）□募款（　　</text:span></text:span><text:span text:style-name="預設段落字型"><text:span text:style-name="T31">%</text:span></text:span><text:span text:style-name="預設段落字型"><text:span text:style-name="T6">）</text:span></text:span></text:p>
            <text:p><text:span text:style-name="預設段落字型"><text:span text:style-name="T6">□承辦計畫（□民間 □政府）（　　</text:span></text:span><text:span text:style-name="預設段落字型"><text:span text:style-name="T31">%</text:span></text:span><text:span text:style-name="預設段落字型"><text:span text:style-name="T6">） <text:s/>□其他（　　</text:span></text:span><text:span text:style-name="預設段落字型"><text:span text:style-name="T31">%</text:span></text:span><text:span text:style-name="預設段落字型"><text:span text:style-name="T6">）</text:span></text:span><text:span text:style-name="預設段落字型"><text:span text:style-name="T18"> <text:s text:c="2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><text:span text:style-name="預設段落字型"><text:span text:style-name="T33">最近3年接受教育部、各部會、縣市政府、企業或團體之補助(輔導)之計畫(</text:span></text:span><text:span text:style-name="預設段落字型"><text:span text:style-name="T35">若無免填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><text:span text:style-name="預設段落字型"><text:span text:style-name="T32">年度</text:span></text:span></text:p>
          </table:table-cell>
          <table:table-cell table:style-name="表格1.C2" table:number-columns-spanned="3" office:value-type="string">
            <text:p><text:span text:style-name="預設段落字型"><text:span text:style-name="T32">計畫名稱與內容</text:span></text:span></text:p>
          </table:table-cell>
          <table:covered-table-cell/>
          <table:covered-table-cell/>
          <table:table-cell table:style-name="表格1.C2" table:number-columns-spanned="2" office:value-type="string">
            <text:p>補助單位</text:p>
          </table:table-cell>
          <table:covered-table-cell/>
          <table:table-cell table:style-name="表格1.F2" office:value-type="string">
            <text:p>補助金額</text:p>
          </table:table-cell>
        </table:table-row>
        <table:table-row table:style-name="表格1.11">
          <table:table-cell table:style-name="表格1.A2" office:value-type="string">
            <text:p/>
          </table:table-cell>
          <table:table-cell table:style-name="表格1.C2" table:number-columns-spanned="3" office:value-type="string">
            <text:p/>
            <text:p/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12">
          <table:table-cell table:style-name="表格1.A2" office:value-type="string">
            <text:p/>
          </table:table-cell>
          <table:table-cell table:style-name="表格1.C2" table:number-columns-spanned="3" office:value-type="string">
            <text:p/>
            <text:p/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13">
          <table:table-cell table:style-name="表格1.A2" office:value-type="string">
            <text:p/>
          </table:table-cell>
          <table:table-cell table:style-name="表格1.C2" table:number-columns-spanned="3" office:value-type="string">
            <text:p/>
            <text:p/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14">
          <table:table-cell table:style-name="表格1.A2" office:value-type="string">
            <text:p/>
          </table:table-cell>
          <table:table-cell table:style-name="表格1.C2" table:number-columns-spanned="3" office:value-type="string">
            <text:p/>
            <text:p/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15">
          <table:table-cell table:style-name="表格1.A2" office:value-type="string">
            <text:p/>
          </table:table-cell>
          <table:table-cell table:style-name="表格1.C2" table:number-columns-spanned="3" office:value-type="string">
            <text:p/>
            <text:p/>
          </table:table-cell>
          <table:covered-table-cell/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16">
          <table:table-cell table:style-name="表格1.A16" table:number-columns-spanned="7" office:value-type="string">
            <text:p><text:span text:style-name="預設段落字型"><text:span text:style-name="T32">※</text:span></text:span><text:span text:style-name="預設段落字型"><text:span text:style-name="T40">例如：</text:span></text:span><text:span text:style-name="預設段落字型"><text:span text:style-name="T20">教</text:span></text:span><text:span text:style-name="預設段落字型"><text:span text:style-name="T7">育部</text:span></text:span><text:span text:style-name="預設段落字型"><text:span text:style-name="T21">(</text:span></text:span><text:span text:style-name="預設段落字型"><text:span text:style-name="T20">數位學伴</text:span></text:span><text:span text:style-name="預設段落字型"><text:span text:style-name="T7">、</text:span></text:span><text:span text:style-name="預設段落字型"><text:span text:style-name="T20">永續校園</text:span></text:span><text:span text:style-name="預設段落字型"><text:span text:style-name="T7">、樂</text:span></text:span><text:span text:style-name="預設段落字型"><text:span text:style-name="T22">齡中心)、原民會(</text:span></text:span><text:span text:style-name="預設段落字型"><text:span text:style-name="T8">部</text:span></text:span><text:span text:style-name="預設段落字型"><text:span text:style-name="T20">落圖書資訊</text:span></text:span><text:span text:style-name="預設段落字型"><text:span text:style-name="T9">站、部落大學</text:span></text:span><text:span text:style-name="預設段落字型"><text:span text:style-name="T24">)</text:span></text:span><text:span text:style-name="預設段落字型"><text:span text:style-name="T23">、</text:span></text:span><text:span text:style-name="預設段落字型"><text:span text:style-name="T10">農委會</text:span></text:span><text:span text:style-name="預設段落字型"><text:span text:style-name="T27">(</text:span></text:span><text:span text:style-name="預設段落字型"><text:span text:style-name="T7">農</text:span></text:span><text:span text:style-name="預設段落字型"><text:span text:style-name="T26">村</text:span></text:span><text:span text:style-name="預設段落字型"><text:span text:style-name="T11">再生</text:span></text:span><text:span text:style-name="預設段落字型"><text:span text:style-name="T25">)</text:span></text:span><text:span text:style-name="預設段落字型"><text:span text:style-name="T23">、</text:span></text:span><text:span text:style-name="預設段落字型"><text:span text:style-name="T7">勞</text:span></text:span><text:span text:style-name="預設段落字型"><text:span text:style-name="T26">動</text:span></text:span><text:span text:style-name="預設段落字型"><text:span text:style-name="T7">部</text:span></text:span><text:span text:style-name="預設段落字型"><text:span text:style-name="T28">(</text:span></text:span><text:span text:style-name="預設段落字型"><text:span text:style-name="T12">多</text:span></text:span><text:span text:style-name="預設段落字型"><text:span text:style-name="T7">元人力方案)、經濟部中小企業處(群聚計畫)、移民署(</text:span></text:span><text:span text:style-name="預設段落字型"><text:span text:style-name="T17">新住民資訊素養教育計畫</text:span></text:span><text:span text:style-name="預設段落字型"><text:span text:style-name="T7">)等，以及其他政府、企業、公益團體相關計畫。</text:span></text:span></text:p>
            <text:p><text:span text:style-name="預設段落字型"><text:span text:style-name="T32">※如有成果報告請檢附所列執行計畫成果報告各一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>二、設置地點概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設置點</text:p>
            <text:p>名稱</text:p>
          </table:table-cell>
          <table:table-cell table:style-name="表格2.B1" office:value-type="string">
            <text:p><text:span text:style-name="預設段落字型"><text:span text:style-name="T13">(例：社區活動中心、○○國小多功能教室○樓、○○圖書館○樓)</text:span></text:span></text:p>
            <text:p/>
          </table:table-cell>
        </table:table-row>
        <table:table-row>
          <table:table-cell table:style-name="表格2.A2" office:value-type="string">
            <text:p>使用空間</text:p>
            <text:p>權屬</text:p>
          </table:table-cell>
          <table:table-cell table:style-name="表格2.B2" office:value-type="string">
            <text:p>□公有建物（□已取得使用同意權 □尚未取得使用同意權） <text:s/></text:p>
            <text:p>□申請單位自有 <text:s/>□申請單位承租（租期：_____年） </text:p>
            <text:p>□私有建物（所有權人：_____________）無償提供使用_______年</text:p>
          </table:table-cell>
        </table:table-row>
        <table:table-row table:style-name="表格2.3">
          <table:table-cell table:style-name="表格2.A2" office:value-type="string">
            <text:p>使用空間</text:p>
            <text:p>面積</text:p>
          </table:table-cell>
          <table:table-cell table:style-name="表格2.B3" office:value-type="string">
            <text:p>約( <text:s text:c="17"/>)坪</text:p>
          </table:table-cell>
        </table:table-row>
        <table:table-row>
          <table:table-cell table:style-name="表格2.A2" office:value-type="string">
            <text:p>設置點</text:p>
            <text:p>位址條件</text:p>
          </table:table-cell>
          <table:table-cell table:style-name="表格2.B4" office:value-type="string">
            <text:p>1.與鄉鎮市區公所距離：______公里 <text:s/>2.周圍五公里內家戶數：_____戶</text:p>
            <text:p>3.最近公車站牌距離：________公尺 <text:s/>4.面臨道路寬度：______公尺</text:p>
            <text:p>5.停車空間說明：_______________________________________________</text:p>
            <text:p><text:s text:c="16"/>_______________________________________________</text:p>
          </table:table-cell>
        </table:table-row>
        <table:table-row table:style-name="表格2.5">
          <table:table-cell table:style-name="表格2.A2" office:value-type="string">
            <text:p>設置點</text:p>
            <text:p>管理方式</text:p>
          </table:table-cell>
          <table:table-cell table:style-name="表格2.B3" office:value-type="string">
            <text:p>1.常駐管理人員：□24小時 □上班時間 □開放時間 <text:s/>□無</text:p>
            <text:p>2.保全系統：□有 <text:s/>□無</text:p>
            <text:p>3.監視系統：□無 <text:s/>□有</text:p>
          </table:table-cell>
        </table:table-row>
        <table:table-row table:style-name="表格2.6">
          <table:table-cell table:style-name="表格2.A2" office:value-type="string">
            <text:p>設置點</text:p>
            <text:p>開放對象</text:p>
          </table:table-cell>
          <table:table-cell table:style-name="表格2.B3" office:value-type="string">
            <text:p><text:span text:style-name="預設段落字型"><text:span text:style-name="T37">□民眾</text:span></text:span><text:span text:style-name="預設段落字型"><text:span text:style-name="T39"> </text:span></text:span><text:span text:style-name="預設段落字型"><text:span text:style-name="T36">□國中小學童(6~15 歲) □</text:span></text:span><text:span text:style-name="預設段落字型"><text:span text:style-name="T38">銀髮族(65歲以上)</text:span></text:span></text:p>
            <text:p><text:span text:style-name="預設段落字型"><text:span text:style-name="T14">□原住民</text:span></text:span><text:span text:style-name="預設段落字型"><text:span text:style-name="T29"> </text:span></text:span><text:span text:style-name="預設段落字型"><text:span text:style-name="T14">□新住民</text:span></text:span><text:span text:style-name="預設段落字型"><text:span text:style-name="T29"> </text:span></text:span><text:span text:style-name="預設段落字型"><text:span text:style-name="T14">□其他：</text:span></text:span><text:span text:style-name="預設段落字型"><text:span text:style-name="T19">　　　　　</text:span></text:span><text:span text:style-name="預設段落字型"><text:span text:style-name="T15">(可複選)</text:span></text:span></text:p>
          </table:table-cell>
        </table:table-row>
        <table:table-row table:style-name="表格2.7">
          <table:table-cell table:style-name="表格2.A2" office:value-type="string">
            <text:p>民眾就業</text:p>
            <text:p>情形</text:p>
          </table:table-cell>
          <table:table-cell table:style-name="表格2.B3" office:value-type="string">
            <text:p>請以該村(里)、民眾情況來填寫或估算下列項目：</text:p>
            <text:p><text:span text:style-name="預設段落字型"><text:span text:style-name="T31">民眾主要就業類別：</text:span></text:span><text:span text:style-name="預設段落字型"><text:span text:style-name="T6">__________________（</text:span></text:span><text:span text:style-name="預設段落字型"><text:span text:style-name="T31">例如：漁產品加工業為主</text:span></text:span><text:span text:style-name="預設段落字型"><text:span text:style-name="T6">）</text:span></text:span></text:p>
            <text:p><text:span text:style-name="預設段落字型"><text:span text:style-name="T31">民眾就業為電腦相關類別的比率大約：</text:span></text:span><text:span text:style-name="預設段落字型"><text:span text:style-name="T6">________%</text:span></text:span></text:p>
            <text:p/>
          </table:table-cell>
        </table:table-row>
        <table:table-row table:style-name="表格2.8">
          <table:table-cell table:style-name="表格2.A8" office:value-type="string">
            <text:p>資訊設備</text:p>
            <text:p>擁有狀況</text:p>
          </table:table-cell>
          <table:table-cell table:style-name="表格2.B8" office:value-type="string">
            <text:p><text:span text:style-name="預設段落字型"><text:span text:style-name="T12">1.家中擁有電腦之戶數，佔所在村(里)總戶數比率約</text:span></text:span><text:span text:style-name="預設段落字型"><text:span text:style-name="T6">_____%</text:span></text:span></text:p>
            <text:p><text:span text:style-name="預設段落字型"><text:span text:style-name="T12">2.家中擁有電腦且可上網之戶數，佔所在村(里)總戶數比率約</text:span></text:span><text:span text:style-name="預設段落字型"><text:span text:style-name="T6">_____%</text:span></text:span></text:p>
            <text:p><text:span text:style-name="預設段落字型"><text:span text:style-name="T16">3.擁有平板電腦或智慧型手機之人數，佔所在村(里)人數比率約</text:span></text:span><text:span text:style-name="預設段落字型"><text:span text:style-name="T6">_____%</text:span></text:span><text:span text:style-name="預設段落字型"><text:span text:style-name="T30"> </text:span></text:span></text:p>
          </table:table-cell>
        </table:table-row>
      </table:table>
      <text:p/>
      <text:p/>
      <text:p>三、在地特色現況 </text:p>
      <text:p><text:span text:style-name="預設段落字型"><text:span text:style-name="T6">說明：請簡短、條列且重點的填寫(2頁以內約1500字)</text:span></text:span><text:span text:style-name="預設段落字型"><text:span text:style-name="T31">或列出特色介紹網址</text:span></text:span><text:span text:style-name="預設段落字型"><text:span text:style-name="T6">，詳細資料可以另外附加補充文件。</text:span></text:span></text:p>
      <text:p/>
      <text:list xml:id="list4510743305020202009" text:style-name="L1">
        <text:list-item>
          <text:p text:style-name="P37"><text:span text:style-name="預設段落字型"><text:span text:style-name="T6">所在及鄰近村里，主要經濟作物、農特產品等</text:span></text:span></text:p>
        </text:list-item>
      </text:list>
      <text:p text:style-name="P35"/>
      <text:p text:style-name="P35"/>
      <text:p text:style-name="P35"/>
      <text:list xml:id="list162348052190328" text:continue-numbering="true" text:style-name="L1">
        <text:list-item>
          <text:p text:style-name="P37"><text:span text:style-name="預設段落字型"><text:span text:style-name="T6">所在及鄰近村里，可發展之經濟、文化或觀光旅遊之特色</text:span></text:span></text:p>
        </text:list-item>
      </text:list>
      <text:p text:style-name="P35"/>
      <text:p text:style-name="P35"/>
      <text:p text:style-name="P35"/>
      <text:list xml:id="list162347528651097" text:continue-numbering="true" text:style-name="L1">
        <text:list-item>
          <text:p text:style-name="P37"><text:span text:style-name="預設段落字型"><text:span text:style-name="T6">所在及鄰近村里，在地特色商店及產品</text:span></text:span></text:p>
        </text:list-item>
      </text:list>
      <text:p text:style-name="P35"/>
      <text:p text:style-name="P35"/>
      <text:p text:style-name="P35"/>
      <text:list xml:id="list162349471704015" text:continue-numbering="true" text:style-name="L1">
        <text:list-item>
          <text:p text:style-name="P37"><text:span text:style-name="預設段落字型"><text:span text:style-name="T6">所在及鄰近村里，現有</text:span></text:span><text:span text:style-name="預設段落字型"><text:span text:style-name="T31">資訊科技發展的經濟及文化面相關現況</text:span></text:span></text:p>
        </text:list-item>
      </text:list>
      <text:p text:style-name="P35"/>
      <text:p text:style-name="P35"/>
      <text:p text:style-name="P35"/>
      <text:list xml:id="list162347966096263" text:continue-numbering="true" text:style-name="L1">
        <text:list-item>
          <text:p text:style-name="P37"><text:span text:style-name="預設段落字型"><text:span text:style-name="T6">具發展潛力產業項目</text:span></text:span></text:p>
        </text:list-item>
      </text:list>
      <text:p text:style-name="P35"/>
      <text:p text:style-name="P35"/>
      <text:p text:style-name="P35"/>
      <text:p text:style-name="P35"/>
      <text:p text:style-name="P35"/>
      <text:p/>
      <text:p>四、設置點照片</text:p>
      <text:p>請提供設置點相關照片，每個項目約2-3張。</text:p>
      <text:p>1.建築物整體外觀</text:p>
      <text:p/>
      <text:p/>
      <text:p/>
      <text:p/>
      <text:p><text:span text:style-name="預設段落字型"><text:span text:style-name="T34">2.</text:span></text:span><text:span text:style-name="預設段落字型"><text:span text:style-name="T41">建築物內部空間（含數位機會中心預計使用場地</text:span></text:span><text:span text:style-name="預設段落字型"><text:span text:style-name="T42">） <text:s text:c="2"/></text:span></text:span></text:p>
      <text:p/>
      <text:p/>
      <text:p/>
      <text:p/>
      <text:p>3.設置空間內既有資訊設備（含：電腦、網路、電腦財產標籤等）配置</text:p>
      <text:p/>
      <text:p/>
      <text:p text:style-name="Text_20_body"/>
      <text:p text:style-name="Text_20_body"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color="#ff00ff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fo:color="#ff00ff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42cm" fo:margin-left="2.501cm" fo:margin-right="2.24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moejsmpc</meta:initial-creator>
    <meta:creation-date>2017-07-10T08:03:00Z</meta:creation-date>
    <dc:date>2017-07-10T16:23:47.003000000</dc:date>
    <meta:print-date>2015-07-08T09:00:00Z</meta:print-date>
    <meta:editing-cycles>3</meta:editing-cycles>
    <meta:editing-duration>PT3M41S</meta:editing-duration>
    <meta:document-statistic meta:table-count="2" meta:image-count="0" meta:object-count="0" meta:page-count="4" meta:paragraph-count="78" meta:word-count="1050" meta:character-count="1446" meta:non-whitespace-character-count="1270"/>
    <meta:template xlink:type="simple" xlink:actuate="onRequest" xlink:title="" xlink:href="Normal"/>
  </office:meta>
</office:document-meta>
</file>